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tarta_ze_szparagami"/><text:bookmark-start text:name="__RefHeading___tarta_ze_szparagami_1"/><text:bookmark-start text:name="tarta_ze_szparagami"/>Tarta ze szparagami<text:bookmark-end text:name="__RefHeading___tarta_ze_szparagami_1"/><text:bookmark-end text:name="tarta_ze_szparagami"/></text:h>
      <text:h text:style-name="Heading_20_3" text:outline-level="3"><text:bookmark-start text:name="__RefHeading___ciasto_2"/><text:bookmark-start text:name="ciasto"/>Ciasto:<text:bookmark-end text:name="__RefHeading___ciasto_2"/><text:bookmark-end text:name="ciasto"/></text:h>
      <text:list text:style-name="List_20_1" text:continue-numbering="false">
        <text:list-item>
          <text:p text:style-name="List_20_1_Content_First">2 szklanki mąki</text:p>
        </text:list-item>
        <text:list-item>
          <text:p text:style-name="List_20_1_Content">kostka zimnego masła</text:p>
        </text:list-item>
        <text:list-item>
          <text:p text:style-name="List_20_1_Content">żółtko</text:p>
        </text:list-item>
        <text:list-item>
          <text:p text:style-name="List_20_1_Content">2 łyżki czystej vódki</text:p>
        </text:list-item>
        <text:list-item>
          <text:p text:style-name="List_20_1_Content_Last">szczypta soli (duża)</text:p>
        </text:list-item>
      </text:list>
      <text:h text:style-name="Heading_20_3" text:outline-level="3"><text:bookmark-start text:name="__RefHeading___farsz_3"/><text:bookmark-start text:name="farsz"/>Farsz:<text:bookmark-end text:name="__RefHeading___farsz_3"/><text:bookmark-end text:name="farsz"/></text:h>
      <text:list text:style-name="List_20_1" text:continue-numbering="false">
        <text:list-item>
          <text:p text:style-name="List_20_1_Content_First">łyżka masła</text:p>
        </text:list-item>
        <text:list-item>
          <text:p text:style-name="List_20_1_Content">pęczek szparagów</text:p>
        </text:list-item>
        <text:list-item>
          <text:p text:style-name="List_20_1_Content">szklanka śmietanki 18%</text:p>
        </text:list-item>
        <text:list-item>
          <text:p text:style-name="List_20_1_Content">3 jaja</text:p>
        </text:list-item>
        <text:list-item>
          <text:p text:style-name="List_20_1_Content">duża szczypta startej gałki muszkatołowej</text:p>
        </text:list-item>
        <text:list-item>
          <text:p text:style-name="List_20_1_Content">pół szklanki startego sera gruyere</text:p>
        </text:list-item>
        <text:list-item>
          <text:p text:style-name="List_20_1_Content_Last">sól i pieprz</text:p>
        </text:list-item>
      </text:list>
      <text:h text:style-name="Heading_20_3" text:outline-level="3"><text:bookmark-start text:name="__RefHeading___przygotowanie_4"/><text:bookmark-start text:name="przygotowanie"/>Przygotowanie:<text:bookmark-end text:name="__RefHeading___przygotowanie_4"/><text:bookmark-end text:name="przygotowanie"/></text:h>
      <text:p text:style-name="Text_20_body">Piekarnik do 180 stopni, mąkę przesiać i dodać sól i masło. Palcami rozetrzeć masło z mąką do konsystencji mokrego piasku. Dodać żółtko i vódkę, zagnieść ciasto. Zawinąć w folie i włożyć do lodówki na 30 min. Szparagi oczyścić i blanszuj 4 min we wrzątku. Wyłowić, wlać na patelnię z masłem i smażyć 5 min mieszając. Ciasto rozwałkować i wyłożyć formę do tarty i nakłuć. Piec 20 min. Mieszać śmietanę z jajami i startym serem i doprawić. Na podpieczonym spodzie rozłożyć szparagi, zalać masą jajeczną. Piec 30 min do zarumienieni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14:47</meta:creation-date>
    <dc:creator>Generated</dc:creator>
    <dc:date>2026-08-07T01::14:47</dc:date>
    <dc:language>en-US</dc:language>
    <meta:editing-cycles>1</meta:editing-cycles>
    <meta:editing-duration>PT0S</meta:editing-duration>
    <dc:title>przepisy:tarta_ze_szparagami</dc:title>
  </office:meta>
</office:document-meta>
</file>