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desery:sorbet_malinowy"/><text:bookmark-start text:name="__RefHeading___sorbet_malinowy_1"/><text:bookmark-start text:name="sorbet_malinowy"/>Sorbet malinowy<text:bookmark-end text:name="__RefHeading___sorbet_malinowy_1"/><text:bookmark-end text:name="sorbet_malinowy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0,5 kg malin</text:p>
        </text:list-item>
        <text:list-item>
          <text:p text:style-name="List_20_1_Content">3/4 szklanki wody</text:p>
        </text:list-item>
        <text:list-item>
          <text:p text:style-name="List_20_1_Content_Last">sok z połowy cytryny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p text:style-name="Text_20_body">Cukier zagotować z wodą, aż się rozpuści. Zdjąć z ognia i dodać sok z cytryny. Ostudzić. Zmiksować maliny blenderem i przetrzeć puree przez sito, aby nie zostały pestki. Wymieszać puree z syropem z cytryny przelać do płytkiego pojemnika i wstawić do zamrażarki na ok. 1 godz. Ponownie zmiksować na puszystą masę i znowu włożyć do zamrażarki na 1,5 godz. Miksowanie powtórzyć ponownie. Jeśli sorbet zamarznie, rozbić widelcem. Przed podaniem włożyć do lodów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8:17</meta:creation-date>
    <dc:creator>Generated</dc:creator>
    <dc:date>2026-08-07T01::58:17</dc:date>
    <dc:language>en-US</dc:language>
    <meta:editing-cycles>1</meta:editing-cycles>
    <meta:editing-duration>PT0S</meta:editing-duration>
    <dc:title>przepisy:desery:sorbet_malinowy</dc:title>
  </office:meta>
</office:document-meta>
</file>