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zepisy:ciasta:staropolski_piernik_swiateczny"/><text:bookmark-start text:name="__RefHeading___staropolski_piernik_swiateczny_1"/><text:bookmark-start text:name="staropolski_piernik_swiateczny"/>Staropolski piernik świąteczny<text:bookmark-end text:name="__RefHeading___staropolski_piernik_swiateczny_1"/><text:bookmark-end text:name="staropolski_piernik_swiateczny"/></text:h>
      <text:p text:style-name="Text_20_body">Ciasto piernikowe przygotowujemy na 4 tygodnie przed pieczeniem i pieczemy na 3-4 dni przed świętami. Surowe ciasto musi dojrzewać nie mniej niż 2 tygodnie w chłodnym miejscu (parter lodówki lub w chłodnej piwnicy).</text:p>
      <text:h text:style-name="Heading_20_3" text:outline-level="3"><text:bookmark-start text:name="__RefHeading___skladniki_2"/><text:bookmark-start text:name="skladniki"/>Składniki<text:bookmark-end text:name="__RefHeading___skladniki_2"/><text:bookmark-end text:name="skladniki"/></text:h>
      <text:list text:style-name="List_20_1" text:continue-numbering="false">
        <text:list-item>
          <text:p text:style-name="List_20_1_Content_First">0,5 kg prawdziwego miodu</text:p>
        </text:list-item>
        <text:list-item>
          <text:p text:style-name="List_20_1_Content">2 szklanki cukru</text:p>
        </text:list-item>
        <text:list-item>
          <text:p text:style-name="List_20_1_Content">25 dkg smalcu (lub masła)</text:p>
        </text:list-item>
        <text:list-item>
          <text:p text:style-name="List_20_1_Content">1 kg mąki</text:p>
        </text:list-item>
        <text:list-item>
          <text:p text:style-name="List_20_1_Content">3 jajka</text:p>
        </text:list-item>
        <text:list-item>
          <text:p text:style-name="List_20_1_Content">3 ścięte łyżeczki sody oczyszczonej</text:p>
        </text:list-item>
        <text:list-item>
          <text:p text:style-name="List_20_1_Content">0,5 szklanki zimnego mleka</text:p>
        </text:list-item>
        <text:list-item>
          <text:p text:style-name="List_20_1_Content">0,5 łyżeczki soli</text:p>
        </text:list-item>
        <text:list-item>
          <text:p text:style-name="List_20_1_Content_Last">2-3 torebki przypraw korzennych do piernika (cynamon, goździki, imbir, kardamon, itp.)</text:p>
        </text:list-item>
      </text:list>
      <text:p text:style-name="Text_20_body">Opcjonalnie:</text:p>
      <text:list text:style-name="List_20_1" text:continue-numbering="false">
        <text:list-item>
          <text:p text:style-name="List_20_1_Content_First">garść pokruszonych orzechów</text:p>
        </text:list-item>
        <text:list-item>
          <text:p text:style-name="List_20_1_Content_Last">3 łyżki drobno posiekanej, usmażonej w cukrze skórki pomarańczowej</text:p>
        </text:list-item>
      </text:list>
      <text:h text:style-name="Heading_20_3" text:outline-level="3"><text:bookmark-start text:name="__RefHeading___przygotowanie_3"/><text:bookmark-start text:name="przygotowanie"/>Przygotowanie<text:bookmark-end text:name="__RefHeading___przygotowanie_3"/><text:bookmark-end text:name="przygotowanie"/></text:h>
      <text:p text:style-name="Text_20_body">Mód, cukier i smalec podgrzać stopniowo, niemal do zawrzenia. Masę ochłodzić. Do chłodnej lub zaledwie letniej masy dodajemy stopniowo, wyrabiając ciasto ręką, mąkę, jaja, sodę oczyszczoną rozpuszczoną w mleku, sól i przyprawy korzenne.</text:p>
      <text:p text:style-name="Text_20_body">Bardzo starannie wyrobione ciasto, po nadaniu mu kształtu kuli, wkładamy do kamionkowego garnka (lub emaliowanego bez odprysków), przykrywamy czystą lnianą ściereczką i umieszczamy w chłodnym miejscu, by powoli dojrzało. Dojrzałe ciasto dzielimy na 2-3 części i po rozwałkowaniu pieczemy na blasze.</text:p>
      <text:p text:style-name="Text_20_body">Bezpośrednio po upieczeniu placki są twarde, lecz po 2-3 dniach skruszeją i niemal rozpływają się w ustach.</text:p>
      <text:p text:style-name="Text_20_body">Ochłodzone placki przekładamy lekko rozgrzanym, dobrze wysmażonym, prawdziwym powidłem śliwkowym. Można oczywiście dać i inne przełożenia, jak np. kajmakowe, masę orzechową, a nawet marcepanową. Można też, jeśli upiekliśmy 3 placki, dać jedno przełożenie z powideł, a drugie z masy orzechowej.</text:p>
      <text:p text:style-name="Text_20_body">Bezpośrednio po przełożeniu piernik nakrywamy arkuszem czystego papieru i równomiernie obciążamy deseczką lub odpowiedniej wielkości książkami.</text:p>
      <text:p text:style-name="Text_20_body">Piernik staropolski długo zachowuje świeżość, zwłaszcza jeśli będziemy go przechowywać w chłodnym miejscu. Oczywiście, można piernik polukrować lukrem czekoladowym i pięknie ozdobić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1::56:32</meta:creation-date>
    <dc:creator>Generated</dc:creator>
    <dc:date>2026-08-07T01::56:32</dc:date>
    <dc:language>en-US</dc:language>
    <meta:editing-cycles>1</meta:editing-cycles>
    <meta:editing-duration>PT0S</meta:editing-duration>
    <dc:title>przepisy:ciasta:staropolski_piernik_swiateczny</dc:title>
  </office:meta>
</office:document-meta>
</file>