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:marchewkowe"/><text:bookmark-start text:name="__RefHeading___marchewkowe_1"/><text:bookmark-start text:name="marchewkowe"/>Marchewkowe<text:bookmark-end text:name="__RefHeading___marchewkowe_1"/><text:bookmark-end text:name="marchewkowe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p text:style-name="Text_20_body"><text:span text:style-name="Strong_20_Emphasis">Ciasto</text:span></text:p>
      <text:list text:style-name="List_20_1" text:continue-numbering="false">
        <text:list-item>
          <text:p text:style-name="List_20_1_Content_First">1,5 szklanki startej marchewki (ok.3-4 marchewki - tj. ok. 220 g)</text:p>
        </text:list-item>
        <text:list-item>
          <text:p text:style-name="List_20_1_Content">1,5 szklanki mąki</text:p>
        </text:list-item>
        <text:list-item>
          <text:p text:style-name="List_20_1_Content">4 jajka</text:p>
        </text:list-item>
        <text:list-item>
          <text:p text:style-name="List_20_1_Content">1 szklanka oleju</text:p>
        </text:list-item>
        <text:list-item>
          <text:p text:style-name="List_20_1_Content">1 szklanka cukru</text:p>
        </text:list-item>
        <text:list-item>
          <text:p text:style-name="List_20_1_Content">1 łyżeczka proszku do pieczenia</text:p>
        </text:list-item>
        <text:list-item>
          <text:p text:style-name="List_20_1_Content">1 płaska łyżeczka sody</text:p>
        </text:list-item>
        <text:list-item>
          <text:p text:style-name="List_20_1_Content">1 łyżeczka cynamonu</text:p>
        </text:list-item>
        <text:list-item>
          <text:p text:style-name="List_20_1_Content">1 łyżeczka przyprawy do piernika (można pominąć)</text:p>
        </text:list-item>
        <text:list-item>
          <text:p text:style-name="List_20_1_Content">1 łyżka cukru wanilinowego</text:p>
        </text:list-item>
        <text:list-item>
          <text:p text:style-name="List_20_1_Content">100 g pokrojonych orzechów włoskich</text:p>
        </text:list-item>
        <text:list-item>
          <text:p text:style-name="List_20_1_Content_Last">pół łyżeczki soli</text:p>
        </text:list-item>
      </text:list>
      <text:p text:style-name="Text_20_body"><text:span text:style-name="Strong_20_Emphasis">Polewa</text:span></text:p>
      <text:list text:style-name="List_20_1" text:continue-numbering="false">
        <text:list-item>
          <text:p text:style-name="List_20_1_Content_First">100 g kremowego, słonego serka (np. Philadelphia, Ostrovia, Almette)</text:p>
        </text:list-item>
        <text:list-item>
          <text:p text:style-name="List_20_1_Content">3-4 łyżeczki miodu (lub ok. 5 łyżek cukru pudru)</text:p>
        </text:list-item>
        <text:list-item>
          <text:p text:style-name="List_20_1_Content_Last">2 łyżki masła</text:p>
        </text:list-item>
      </text:list>
      <text:h text:style-name="Heading_20_3" text:outline-level="3"><text:bookmark-start text:name="__RefHeading___przygotowanie_ciasta_3"/><text:bookmark-start text:name="przygotowanie_ciasta"/>Przygotowanie ciasta<text:bookmark-end text:name="__RefHeading___przygotowanie_ciasta_3"/><text:bookmark-end text:name="przygotowanie_ciasta"/></text:h>
      <text:list text:style-name="List_20_1" text:continue-numbering="false">
        <text:list-item>
          <text:p text:style-name="List_20_1_Content_First">Marchewkę trzemy na tarce o drobnych oczkach.</text:p>
        </text:list-item>
        <text:list-item>
          <text:p text:style-name="List_20_1_Content">Orzechy włoskie kroimy lub łamiemy na małe kawałki.</text:p>
        </text:list-item>
        <text:list-item>
          <text:p text:style-name="List_20_1_Content">Piekarnik nastawiamy na 180°C.</text:p>
        </text:list-item>
        <text:list-item>
          <text:p text:style-name="List_20_1_Content">Przez ok. 3 minuty mikserem ubijamy:</text:p>
          <text:list text:style-name="List_20_1">
            <text:list-item>
              <text:p text:style-name="List_20_1_Content">4 jajka</text:p>
            </text:list-item>
            <text:list-item>
              <text:p text:style-name="List_20_1_Content">1 szklankę cukru</text:p>
            </text:list-item>
            <text:list-item>
              <text:p text:style-name="List_20_1_Content">1 łyżeczkę cukru waniliowego</text:p>
            </text:list-item>
          </text:list>
        </text:list-item>
        <text:list-item>
          <text:p text:style-name="List_20_1_Content">Następnie ciągle ubijając dodajemy:</text:p>
          <text:list text:style-name="List_20_1">
            <text:list-item>
              <text:p text:style-name="List_20_1_Content">stopniowo dodajemy 1,5 szklanki mąki</text:p>
            </text:list-item>
            <text:list-item>
              <text:p text:style-name="List_20_1_Content">powoli 1 szklankę oleju – ciasto w trakcie mieszania wchłonie cały</text:p>
            </text:list-item>
            <text:list-item>
              <text:p text:style-name="List_20_1_Content">pół łyżeczki soli</text:p>
            </text:list-item>
            <text:list-item>
              <text:p text:style-name="List_20_1_Content">1 łyżeczkę proszku do pieczenia</text:p>
            </text:list-item>
            <text:list-item>
              <text:p text:style-name="List_20_1_Content">1 płaską łyżeczkę sody</text:p>
            </text:list-item>
          </text:list>
        </text:list-item>
        <text:list-item>
          <text:p text:style-name="List_20_1_Content">Ciasto powinno być gęste.</text:p>
        </text:list-item>
        <text:list-item>
          <text:p text:style-name="List_20_1_Content">Dodajemy:</text:p>
          <text:list text:style-name="List_20_1">
            <text:list-item>
              <text:p text:style-name="List_20_1_Content">1 łyżeczkę cynamonu</text:p>
            </text:list-item>
            <text:list-item>
              <text:p text:style-name="List_20_1_Content">oraz ewentualnie 1 łyżeczkę przyprawy do piernika</text:p>
            </text:list-item>
            <text:list-item>
              <text:p text:style-name="List_20_1_Content">wsypujemy odciśniętą marchewkę</text:p>
            </text:list-item>
            <text:list-item>
              <text:p text:style-name="List_20_1_Content_Last">orzechy</text:p>
            </text:list-item>
          </text:list>
        </text:list-item>
      </text:list>
      <text:p text:style-name="Text_20_body">Formę (najlepiej tortownicę o śr. 26cm) natłuszczamy lub wykładamy papierem do pieczenia.
Wlewamy ciasto i pieczemy je ok. 45-55 min. (najlepiej sprawdzać patyczkiem).
Ciasto marchewkowe podajemy posypane cukrem pudrem lub posmarowane polewą.</text:p>
      <text:h text:style-name="Heading_20_3" text:outline-level="3"><text:bookmark-start text:name="__RefHeading___przygotowanie_polewy_4"/><text:bookmark-start text:name="przygotowanie_polewy"/>Przygotowanie polewy<text:bookmark-end text:name="__RefHeading___przygotowanie_polewy_4"/><text:bookmark-end text:name="przygotowanie_polewy"/></text:h>
      <text:list text:style-name="List_20_1" text:continue-numbering="false">
        <text:list-item>
          <text:p text:style-name="List_20_1_Content_First">Masło ucieramy za pomocą miksera lub ręcznie.</text:p>
        </text:list-item>
        <text:list-item>
          <text:p text:style-name="List_20_1_Content">Dodajemy po łyżeczce serka, aż do wykończenia.</text:p>
        </text:list-item>
        <text:list-item>
          <text:p text:style-name="List_20_1_Content">Dosładzamy miodem lub ewentualnie cukrem pudrem.</text:p>
        </text:list-item>
        <text:list-item>
          <text:p text:style-name="List_20_1_Content">Masą smarujemy wierzch zimnego ciasta i schładzamy w lodówce.</text:p>
        </text:list-item>
        <text:list-item>
          <text:p text:style-name="List_20_1_Content_Last">Jeśli ciasto chcemy dodatkowo przełożyć masą – podwajamy ilość składników polewy. Ciasto marchewkowe przekrawamy wtedy na pół i cienko smarujem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3:56</meta:creation-date>
    <dc:creator>Generated</dc:creator>
    <dc:date>2026-08-07T01::53:56</dc:date>
    <dc:language>en-US</dc:language>
    <meta:editing-cycles>1</meta:editing-cycles>
    <meta:editing-duration>PT0S</meta:editing-duration>
    <dc:title>przepisy:ciasta:marchewkowe</dc:title>
  </office:meta>
</office:document-meta>
</file>