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ciasta:czekoladowe_ciasto_migdalowe_z_malinami"/><text:bookmark-start text:name="__RefHeading___czekoladowe_ciasto_migdalowe_z_malinami_1"/><text:bookmark-start text:name="czekoladowe_ciasto_migdalowe_z_malinami"/>Czekoladowe ciasto migdałowe z malinami<text:bookmark-end text:name="__RefHeading___czekoladowe_ciasto_migdalowe_z_malinami_1"/><text:bookmark-end text:name="czekoladowe_ciasto_migdalowe_z_malinami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3 duże jajka lub 4 średnie</text:p>
        </text:list-item>
        <text:list-item>
          <text:p text:style-name="List_20_1_Content">150 g cukru</text:p>
        </text:list-item>
        <text:list-item>
          <text:p text:style-name="List_20_1_Content">3 łyżki gorzkiego kakao</text:p>
        </text:list-item>
        <text:list-item>
          <text:p text:style-name="List_20_1_Content">150 g mielonych migdałów</text:p>
        </text:list-item>
        <text:list-item>
          <text:p text:style-name="List_20_1_Content">50 g zmielonych wiórków kokosowych</text:p>
        </text:list-item>
        <text:list-item>
          <text:p text:style-name="List_20_1_Content">starta skórka z 1 pomarańczy</text:p>
        </text:list-item>
        <text:list-item>
          <text:p text:style-name="List_20_1_Content">100 g gorzkiej czekolady</text:p>
        </text:list-item>
        <text:list-item>
          <text:p text:style-name="List_20_1_Content_Last">200 g malin</text:p>
        </text:list-item>
      </text:list>
      <text:h text:style-name="Heading_20_3" text:outline-level="3"><text:bookmark-start text:name="__RefHeading___przygotowanie_3"/><text:bookmark-start text:name="przygotowanie"/>Przygotowanie<text:bookmark-end text:name="__RefHeading___przygotowanie_3"/><text:bookmark-end text:name="przygotowanie"/></text:h>
      <text:p text:style-name="Text_20_body">Jajka ubić z cukrem (ok. 5-7 minut). Dodać kakao, mielone migdały, wiórki kokosowe, skórkę z pomarańczy oraz roztopione 2/3 czekolady (resztę czekolady pokroić w kosteczkę i odłożyć na bok). Masę mieszać aż będzie jednolita.</text:p>
      <text:p text:style-name="Text_20_body">Tortownicę o średnicy 23-24 cm posmarować masłem, oprószyć mąką (dowolną). Piekarnik nagrzać do 150°C.</text:p>
      <text:p text:style-name="Text_20_body">Wyłożyć do niej masę, na wierzchu ułożyć połowę malin oraz pokrojoną w kosteczkę czekoladę. Wstawić do piekarnika i piec przez ok. 35 minut.</text:p>
      <text:p text:style-name="Text_20_body">Wyjąć i ostudzić. Udekorować świeżymi malina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56:17</meta:creation-date>
    <dc:creator>Generated</dc:creator>
    <dc:date>2026-08-07T01::56:17</dc:date>
    <dc:language>en-US</dc:language>
    <meta:editing-cycles>1</meta:editing-cycles>
    <meta:editing-duration>PT0S</meta:editing-duration>
    <dc:title>przepisy:ciasta:czekoladowe_ciasto_migdalowe_z_malinami</dc:title>
  </office:meta>
</office:document-meta>
</file>