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hleb_z_kaszy_gryczanej"/><text:bookmark-start text:name="__RefHeading___chleb_z_kaszy_gryczanej_1"/><text:bookmark-start text:name="chleb_z_kaszy_gryczanej"/>Chleb z kaszy gryczanej<text:bookmark-end text:name="__RefHeading___chleb_z_kaszy_gryczanej_1"/><text:bookmark-end text:name="chleb_z_kaszy_gryczanej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500 g kaszy gryczanej niepalonej (kasza gryczana biała)</text:p>
        </text:list-item>
        <text:list-item>
          <text:p text:style-name="List_20_1_Content">12 g (3 łyżeczki) soli himalajskiej</text:p>
        </text:list-item>
        <text:list-item>
          <text:p text:style-name="List_20_1_Content_Last">700 ml wody</text:p>
        </text:list-item>
      </text:list>
      <text:h text:style-name="Heading_20_3" text:outline-level="3"><text:bookmark-start text:name="__RefHeading___dodatkowe_skladniki_3"/><text:bookmark-start text:name="dodatkowe_skladniki"/>Dodatkowe składniki<text:bookmark-end text:name="__RefHeading___dodatkowe_skladniki_3"/><text:bookmark-end text:name="dodatkowe_skladniki"/></text:h>
      <text:list text:style-name="List_20_1" text:continue-numbering="false">
        <text:list-item>
          <text:p text:style-name="List_20_1_Content_First">12 g chia</text:p>
        </text:list-item>
        <text:list-item>
          <text:p text:style-name="List_20_1_Content">12 g czarnuszki</text:p>
        </text:list-item>
        <text:list-item>
          <text:p text:style-name="List_20_1_Content_Last">80 g ziarna słonecznika</text:p>
        </text:list-item>
      </text:list>
      <text:h text:style-name="Heading_20_3" text:outline-level="3"><text:bookmark-start text:name="__RefHeading___przygotowanie_4"/><text:bookmark-start text:name="przygotowanie"/>Przygotowanie<text:bookmark-end text:name="__RefHeading___przygotowanie_4"/><text:bookmark-end text:name="przygotowanie"/></text:h>
      <text:p text:style-name="Text_20_body">Kaszę opłukać na sitku, umieścić w misce i zalać wodą. Ostawić na noc (minimum 8 godzin). Ziarna napęcznieją i wytworzy się klejąca maź.</text:p>
      <text:p text:style-name="Text_20_body">Rano przemieszać zawartość miski i uzupełnić wodę tak by ziarna były minimalnie pod powierzchnią wody. Odstawić na cały dzień.</text:p>
      <text:p text:style-name="Text_20_body">Wieczorem skontrolować poziom wody, odlać nadmiar. Klejącą kaszę zmiksować w blenderze na pół gładko. Dodać sól i dodatkowe składniki. Całość wymieszać. Przełożyć do keksówki wyścielonej papierem do pieczenia. Umieścić w zimnym piekarniku lub owinąć ściereczką i zostawić na całą noc. Ciasto wypełni całą foremkę, a na wierzchu powinien pojawić się zaokrąglony „brzuszek”.</text:p>
      <text:p text:style-name="Text_20_body">Rano chleb umieścić w piekarniku (lub nie wyjmować go jeżeli spędził w nim noc) i nagrzać do 200°C. Piec około 50-55 minut. Na wierzchu pojawi się lekko pęknięta, chrupiąca skór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09:43</meta:creation-date>
    <dc:creator>Generated</dc:creator>
    <dc:date>2026-08-06T22::09:43</dc:date>
    <dc:language>en-US</dc:language>
    <meta:editing-cycles>1</meta:editing-cycles>
    <meta:editing-duration>PT0S</meta:editing-duration>
    <dc:title>przepisy:chleb_z_kaszy_gryczanej</dc:title>
  </office:meta>
</office:document-meta>
</file>