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"/><text:bookmark-start text:name="__RefHeading___przepisy_kulinarne_1"/><text:bookmark-start text:name="przepisy_kulinarne"/>Przepisy kulinarne<text:bookmark-end text:name="__RefHeading___przepisy_kulinarne_1"/><text:bookmark-end text:name="przepisy_kulinarne"/></text:h>
      <text:list text:style-name="List_20_1" text:continue-numbering="false">
        <text:list-item>
          <text:p text:style-name="List_20_1_Content_First"><text:a xlink:type="simple" xlink:href="https://wiki2.madenet.pl/doku.php?id=przepisy:budyn" text:style-name="Internet_20_link" text:visited-style-name="Visited_20_Internet_20_Link">Budyń</text:a></text:p>
        </text:list-item>
        <text:list-item>
          <text:p text:style-name="List_20_1_Content"><text:a xlink:type="simple" xlink:href="https://wiki2.madenet.pl/doku.php?id=przepisy:chleb_z_kaszy_gryczanej" text:style-name="Internet_20_link" text:visited-style-name="Visited_20_Internet_20_Link">Chleb z kaszy gryczanej</text:a></text:p>
        </text:list-item>
        <text:list-item>
          <text:p text:style-name="List_20_1_Content"><text:a xlink:type="simple" xlink:href="https://wiki2.madenet.pl/doku.php?id=przepisy:ciasta" text:style-name="Internet_20_link" text:visited-style-name="Visited_20_Internet_20_Link">Ciasta</text:a></text:p>
        </text:list-item>
        <text:list-item>
          <text:p text:style-name="List_20_1_Content"><text:a xlink:type="simple" xlink:href="https://wiki2.madenet.pl/doku.php?id=przepisy:desery" text:style-name="Internet_20_link" text:visited-style-name="Visited_20_Internet_20_Link">Desery</text:a></text:p>
        </text:list-item>
        <text:list-item>
          <text:p text:style-name="List_20_1_Content"><text:a xlink:type="simple" xlink:href="https://wiki2.madenet.pl/doku.php?id=przepisy:knedle" text:style-name="Internet_20_link" text:visited-style-name="Visited_20_Internet_20_Link">Knedle</text:a></text:p>
        </text:list-item>
        <text:list-item>
          <text:p text:style-name="List_20_1_Content"><text:a xlink:type="simple" xlink:href="https://wiki2.madenet.pl/doku.php?id=przepisy:lane_kluski_hani" text:style-name="Internet_20_link" text:visited-style-name="Visited_20_Internet_20_Link">Lane kluski Hani</text:a></text:p>
        </text:list-item>
        <text:list-item>
          <text:p text:style-name="List_20_1_Content"><text:a xlink:type="simple" xlink:href="https://wiki2.madenet.pl/doku.php?id=przepisy:nalesniki" text:style-name="Internet_20_link" text:visited-style-name="Visited_20_Internet_20_Link">Naleśniki</text:a></text:p>
        </text:list-item>
        <text:list-item>
          <text:p text:style-name="List_20_1_Content"><text:a xlink:type="simple" xlink:href="https://wiki2.madenet.pl/doku.php?id=przepisy:nalesniki_orkiszowe" text:style-name="Internet_20_link" text:visited-style-name="Visited_20_Internet_20_Link">Naleśniki orkiszowe</text:a></text:p>
        </text:list-item>
        <text:list-item>
          <text:p text:style-name="List_20_1_Content"><text:a xlink:type="simple" xlink:href="https://wiki2.madenet.pl/doku.php?id=przepisy:pizza" text:style-name="Internet_20_link" text:visited-style-name="Visited_20_Internet_20_Link">Pizza</text:a></text:p>
        </text:list-item>
        <text:list-item>
          <text:p text:style-name="List_20_1_Content"><text:a xlink:type="simple" xlink:href="https://wiki2.madenet.pl/doku.php?id=przepisy:poczekalnia" text:style-name="Internet_20_link" text:visited-style-name="Visited_20_Internet_20_Link">Poczekalnia przepisów</text:a></text:p>
        </text:list-item>
        <text:list-item>
          <text:p text:style-name="List_20_1_Content"><text:a xlink:type="simple" xlink:href="https://wiki2.madenet.pl/doku.php?id=przepisy:ryba_z_fasola_i_pomidorami" text:style-name="Internet_20_link" text:visited-style-name="Visited_20_Internet_20_Link">Ryba z fasolą i pomidorami</text:a></text:p>
        </text:list-item>
        <text:list-item>
          <text:p text:style-name="List_20_1_Content"><text:a xlink:type="simple" xlink:href="https://wiki2.madenet.pl/doku.php?id=przepisy:salatki" text:style-name="Internet_20_link" text:visited-style-name="Visited_20_Internet_20_Link">Sałatki</text:a></text:p>
        </text:list-item>
        <text:list-item>
          <text:p text:style-name="List_20_1_Content"><text:a xlink:type="simple" xlink:href="https://wiki2.madenet.pl/doku.php?id=przepisy:strogonow" text:style-name="Internet_20_link" text:visited-style-name="Visited_20_Internet_20_Link">Strogonow</text:a></text:p>
        </text:list-item>
        <text:list-item>
          <text:p text:style-name="List_20_1_Content"><text:a xlink:type="simple" xlink:href="https://wiki2.madenet.pl/doku.php?id=przepisy:tarta_ze_szparagami" text:style-name="Internet_20_link" text:visited-style-name="Visited_20_Internet_20_Link">Tarta ze szparagami</text:a></text:p>
        </text:list-item>
        <text:list-item>
          <text:p text:style-name="List_20_1_Content_Last"><text:a xlink:type="simple" xlink:href="https://wiki2.madenet.pl/doku.php?id=przepisy:zupy" text:style-name="Internet_20_link" text:visited-style-name="Visited_20_Internet_20_Link">Zup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16:45</meta:creation-date>
    <dc:creator>Generated</dc:creator>
    <dc:date>2026-08-07T00::16:45</dc:date>
    <dc:language>en-US</dc:language>
    <meta:editing-cycles>1</meta:editing-cycles>
    <meta:editing-duration>PT0S</meta:editing-duration>
    <dc:title>przepisy</dc:title>
  </office:meta>
</office:document-meta>
</file>